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Stichting Beach Kampen</text:p>
            <text:p text:style-name="common-al">houden van het evenement Beach Kampen op het Van Heutszplein van 27 mei tot en met 5 juni 2016 (verzenddatum 13-05-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65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5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5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 het Van Heutsz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59</meta:user-defined>
    <meta:user-defined meta:name="OVERHEIDop.GmbID/DC.identifier">gmb-2016-6665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Van Heutsz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4 508337</meta:user-defined>
    <meta:user-defined meta:name="OVERHEIDop.versieInformatie"/>
  </office:meta>
</office:document-meta>
</file>