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ouden van het evenement Concours Hippique Bosserheide, Molenweg 42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ouden van het evenement Concours Hippique Bosserheide</text:p>
                <text:p text:style-name="al">Locatie: Molenweg 42A Koningsbosch</text:p>
                <text:p text:style-name="al">Datum besluit: 12 mei 2016</text:p>
                <text:p text:style-name="al">Door dit besluit is de nieuwe uiterste beslistermijn: 28 juni 2016</text:p>
              </text:list-item>
            </text:list>
            <text:p text:style-name="common-al"/>
            <text:p text:style-name="last-al">Echt-Susteren, 26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665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5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houden van het evenement Concours Hippique Bosserheide, Molenweg 42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54</meta:user-defined>
    <meta:user-defined meta:name="OVERHEIDop.GmbID/DC.identifier">gmb-2016-666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3438 340504</meta:user-defined>
    <meta:user-defined meta:name="OVERHEIDop.versieInformatie"/>
  </office:meta>
</office:document-meta>
</file>