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Burloseweg 40 als bedoeld in artikel 8.41 van de Wet Milieubeheer (zaaknr. 115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Burloseweg 40 in Winterswijk </text:p>
            <text:p text:style-name="common-al">De melding en de bijbehorende bijlagen ligt vanaf 31 mei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665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5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5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Burloseweg 40 als bedoeld in artikel 8.41 van de Wet Milieubeheer (zaaknr. 1157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6652</meta:user-defined>
    <meta:user-defined meta:name="OVERHEIDop.GmbID/DC.identifier">gmb-2016-666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P 40</meta:user-defined>
    <meta:user-defined meta:name="OVERHEIDop.woonplaats">Winterswijk Kotten</meta:user-defined>
    <meta:user-defined meta:name="OVERHEIDop.straatnaam">Burlo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50087 439998</meta:user-defined>
    <meta:user-defined meta:name="OVERHEIDop.versieInformatie"/>
  </office:meta>
</office:document-meta>
</file>