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de fundering van het gesloopte pand, Dorpstraat 1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126</text:span>, voor het verwijderen van de fundering van het gesloopte pand, datum ontvangst 17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> </text:p>
            <text:p text:style-name="last-al">Echt-Suster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664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de fundering van het gesloopte pand, Dorpstraat 12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647</meta:user-defined>
    <meta:user-defined meta:name="OVERHEIDop.GmbID/DC.identifier">gmb-2016-66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Z 126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819 345014</meta:user-defined>
    <meta:user-defined meta:name="OVERHEIDop.versieInformatie"/>
  </office:meta>
</office:document-meta>
</file>