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 verenigingsgebouw, Pissummerweg 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Pissummerweg 8</text:span>, voor het bouwen van een nieuw verenigingsgebouw, datum ontvangst 19 me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6664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4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4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nieuw verenigingsgebouw, Pissummerweg 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644</meta:user-defined>
    <meta:user-defined meta:name="OVERHEIDop.GmbID/DC.identifier">gmb-2016-66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AH</meta:user-defined>
    <meta:user-defined meta:name="OVERHEIDop.woonplaats">Susteren</meta:user-defined>
    <meta:user-defined meta:name="OVERHEIDop.straatnaam">Pissummer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909 342483</meta:user-defined>
    <meta:user-defined meta:name="OVERHEIDop.versieInformatie"/>
  </office:meta>
</office:document-meta>
</file>