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een afsluit- en inlaatconstructie ter verbetering van de waterhuishouding aan de Kortebuurt 11 en 14, 3155 EG Maasland </text:p>
      <text:section text:name="zakelijke-mededeling_id1-3-2" text:style-name="zakelijke-mededeling">
        <text:section text:name="zakelijke-mededeling-tekst_id1-3-2-1" text:style-name="zakelijke-mededeling-tekst">
          <text:section text:name="tekst_id1-3-2-1-1" text:style-name="tekst">
            <text:p text:style-name="common-al">-Het aanbrengen van een afsluit- en inlaatconstructie ter verbetering van de waterhuishouding aan de Kortebuurt 11 en 14, 3155 EG Maasland (Z-HZ_WABO-2016-021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64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4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4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brengen van een afsluit- en inlaatconstructie ter verbetering van de waterhuishouding aan de Kortebuurt 11 en 14, 3155 E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41</meta:user-defined>
    <meta:user-defined meta:name="OVERHEIDop.GmbID/DC.identifier">gmb-2016-66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G 11</meta:user-defined>
    <meta:user-defined meta:name="OVERHEIDop.woonplaats">Maasland</meta:user-defined>
    <meta:user-defined meta:name="OVERHEIDop.straatnaam">Kortebuurt</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305 438123</meta:user-defined>
    <meta:user-defined meta:name="OVERHEIDop.versieInformatie"/>
  </office:meta>
</office:document-meta>
</file>