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wijkcentrum Westend, Westwijkplein 3, Amstelveen - Zaaknummer Z-2015/06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2 januari 2016</text:span>
          </text:p>
            <text:p text:style-name="common-al">Wijkcentrum West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6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wijkcentrum Westend, Westwijkplein 3, Amstelveen - Zaaknummer Z-2015/061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64</meta:user-defined>
    <meta:user-defined meta:name="OVERHEIDop.GmbID/DC.identifier">gmb-2016-6664</meta:user-defined>
    <meta:user-defined meta:name="OVERHEID.TaxonomieBeleidsagenda/OVERHEID.category">Ruimte en infrastructuur | Organisatie en beleid</meta:user-defined>
    <meta:user-defined meta:name="OVERHEIDop.referentienummer">Z-2015/061974</meta:user-defined>
    <meta:user-defined meta:name="DCTERMS.abstract">Wijkcentrum Weste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5 477197</meta:user-defined>
    <meta:user-defined meta:name="OVERHEIDop.versieInformatie"/>
  </office:meta>
</office:document-meta>
</file>