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61467 - Prinses Beatrixstraat 8 t/m 34 te O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rinses Beatrixstraat 8 t/m 34 te Ooij</text:p>
            <text:p text:style-name="common-al">Omschrijving : groot onderhoud Prinses Beatrixstraat 8 t/m 34 te Ooij</text:p>
            <text:p text:style-name="common-al">Datum ontvangst : 23 mei 2016</text:p>
            <text:p text:style-name="common-al">Zaaknummer ODRN : W.Z16.002342.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663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3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3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61467 - Prinses Beatrixstraat 8 t/m 34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638</meta:user-defined>
    <meta:user-defined meta:name="OVERHEIDop.GmbID/DC.identifier">gmb-2016-666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AX 8</meta:user-defined>
    <meta:user-defined meta:name="OVERHEIDop.woonplaats">Ooij</meta:user-defined>
    <meta:user-defined meta:name="OVERHEIDop.straatnaam">Prinses Beatrix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097 429924</meta:user-defined>
    <meta:user-defined meta:name="OVERHEIDop.versieInformatie"/>
  </office:meta>
</office:document-meta>
</file>