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Eiland van Maurik,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heer C. van Zoelen voor het organiseren van een Zomerbraderie op 24 juli en 14 augustus 2016 op het Eiland van Maurik (24 me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663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3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3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Eiland van Maurik,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37</meta:user-defined>
    <meta:user-defined meta:name="OVERHEIDop.GmbID/DC.identifier">gmb-2016-6663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312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GG</meta:user-defined>
    <meta:user-defined meta:name="OVERHEIDop.woonplaats">Maurik</meta:user-defined>
    <meta:user-defined meta:name="OVERHEIDop.straatnaam">Eiland van Mauri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826 443292</meta:user-defined>
    <meta:user-defined meta:name="OVERHEIDop.versieInformatie"/>
  </office:meta>
</office:document-meta>
</file>