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 en het aanpassen van de overkapping, Oude Rijksweg Noord 20 en 20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20 en 20A</text:span>, voor het verbouwen van het pand en het aanpassen van de overkapping, datum ontvangst 12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663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pand en het aanpassen van de overkapping, Oude Rijksweg Noord 20 en 20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635</meta:user-defined>
    <meta:user-defined meta:name="OVERHEIDop.GmbID/DC.identifier">gmb-2016-66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JD 20</meta:user-defined>
    <meta:user-defined meta:name="OVERHEIDop.woonplaats">Susteren</meta:user-defined>
    <meta:user-defined meta:name="OVERHEIDop.straatnaam">Oude Rijksweg Noor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942 342115</meta:user-defined>
    <meta:user-defined meta:name="OVERHEIDop.versieInformatie"/>
  </office:meta>
</office:document-meta>
</file>