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nabij Commandeurskade 50 (kavel 16, Maaslandse Dam), 3155 AD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nabij Commandeurskade 50 (kavel 16, Maaslandse Dam), 3155 AD Maasland (Z-HZ_WABO-2016-021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3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nabij Commandeurskade 50 (kavel 16, Maaslandse Dam),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34</meta:user-defined>
    <meta:user-defined meta:name="OVERHEIDop.GmbID/DC.identifier">gmb-2016-66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042 440851</meta:user-defined>
    <meta:user-defined meta:name="OVERHEIDop.versieInformatie"/>
  </office:meta>
</office:document-meta>
</file>