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mogelijk maken standplaatsen in te nemen aan het H.K. Pootplein tegenover huisnummer 1, 2636 GJ Schipluiden </text:p>
      <text:section text:name="zakelijke-mededeling_id1-3-2" text:style-name="zakelijke-mededeling">
        <text:section text:name="zakelijke-mededeling-tekst_id1-3-2-1" text:style-name="zakelijke-mededeling-tekst">
          <text:section text:name="tekst_id1-3-2-1-1" text:style-name="tekst">
            <text:p text:style-name="common-al">-Het mogelijk maken standplaatsen in te nemen aan het H.K. Pootplein tegenover huisnummer 1, 2636 GJ Schipluiden (Z-HZ_WABO-2016-0209).</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66632</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632</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632</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mogelijk maken standplaatsen in te nemen aan het H.K. Pootplein tegenover huisnummer 1, 2636 GJ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6632</meta:user-defined>
    <meta:user-defined meta:name="OVERHEIDop.GmbID/DC.identifier">gmb-2016-66632</meta:user-defined>
    <meta:user-defined meta:name="OVERHEID.TaxonomieBeleidsagenda/OVERHEID.category">Economie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GJ 1</meta:user-defined>
    <meta:user-defined meta:name="OVERHEIDop.woonplaats">Schipluiden</meta:user-defined>
    <meta:user-defined meta:name="OVERHEIDop.straatnaam">H.k. Pootplein</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1465 443591</meta:user-defined>
    <meta:user-defined meta:name="OVERHEIDop.versieInformatie"/>
  </office:meta>
</office:document-meta>
</file>