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een vergunning Z-HZ_WABO-2014-0563 voor het oprichten van een woning aan de Woudseweg 27, 2635 CH Den Hoorn </text:p>
      <text:section text:name="zakelijke-mededeling_id1-3-2" text:style-name="zakelijke-mededeling">
        <text:section text:name="zakelijke-mededeling-tekst_id1-3-2-1" text:style-name="zakelijke-mededeling-tekst">
          <text:section text:name="tekst_id1-3-2-1-1" text:style-name="tekst">
            <text:p text:style-name="common-al">-Het wijzigen van een vergunning Z-HZ_WABO-2014-0563 voor het oprichten van een woning aan de Woudseweg 27, 2635 CH Den Hoorn (Z-HZ_WABO-2016-021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63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3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3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wijzigen van een vergunning Z-HZ_WABO-2014-0563 voor het oprichten van een woning aan de Woudseweg 27, 2635 CH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630</meta:user-defined>
    <meta:user-defined meta:name="OVERHEIDop.GmbID/DC.identifier">gmb-2016-66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E 88</meta:user-defined>
    <meta:user-defined meta:name="OVERHEIDop.woonplaats">Den Hoorn</meta:user-defined>
    <meta:user-defined meta:name="OVERHEIDop.straatnaam">Woud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082 446106</meta:user-defined>
    <meta:user-defined meta:name="OVERHEIDop.versieInformatie"/>
  </office:meta>
</office:document-meta>
</file>