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keersbesluit uitbreiding parkeerschijfzone, Kardinaal de Jongstraat, Amstelveen - Zaaknummer Z-2016/02653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verkeersbesluit </text:span>
          </text:p>
            <text:p text:style-name="common-al">Burgemeester en Wethouders maken bekend dat zij van plan zijn om de parkeerschijfzone (ook blauwe zone genoemd) in de Kardinaal de Jongstraat bij de winkelstrip Karel Doormanweg 2-40 uit te breiden. De maatregel geldt in het vervolg voor alle 19 parkeerplaatsen in de parkeerhaven aan de zuidkant van de Kardinaal de Jongstraat van maandag tot en met vrijdag van 09.00 uur tot 18.00 uur, op donderdag tevens van 18.00 uur tot 21.00 uur en op zondag van 12.00 uur tot 18.00 uur. De maximale parkeerduur bedraagt 2 uur. Zij passen de uniforme openbare voorbereidingsprocedure van afdeling 3.4 van de Algemene wet bestuursrecht toe. Er wordt een ontwerp van het verkeersbesluit ter inzage gelegd.</text:p>
            <text:p text:style-name="tussenkopcur">
            <text:span text:style-name="nadrukvet"> Inzage vanaf 26 mei 2016</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Zienswijze in te dienen tot en met 6 juli 2016</text:span>
          </text:p>
            <text:p text:style-name="last-al">U kunt een zienswijze betreffende dit onderwerp kenbaar maken bij het college van burgemeester en wethouders van Amstelveen. Hoe u een zienswijze kenbaar kunt maken leest u op <text:a xlink:href="http://www.amstelveen.nl/zienswijze"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6662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62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keersbesluit uitbreiding parkeerschijfzone, Kardinaal de Jongstraat, Amstelveen - Zaaknummer Z-2016/0265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628</meta:user-defined>
    <meta:user-defined meta:name="OVERHEIDop.GmbID/DC.identifier">gmb-2016-66628</meta:user-defined>
    <meta:user-defined meta:name="OVERHEID.TaxonomieBeleidsagenda/OVERHEID.category">Verkeer | Organisatie en beleid</meta:user-defined>
    <meta:user-defined meta:name="DC.source">art. 12 BABW;1.0:c:BWBR0004826&amp;artikel=12&amp;g=2015-06-20</meta:user-defined>
    <meta:user-defined meta:name="DC.source">art. 18 WVW;1.0:c:BWBR0006622&amp;artikel=18&amp;g=2016-03-15</meta:user-defined>
    <meta:user-defined meta:name="DC.source">art. 3:10 Awb;1.0:c:BWBR0005537&amp;artikel=3%3A10&amp;g=2016-05-20</meta:user-defined>
    <meta:user-defined meta:name="OVERHEIDop.referentienummer">Z-2016/026532</meta:user-defined>
    <meta:user-defined meta:name="DCTERMS.abstract">B&amp;W wil de parkeerschijfzone in de Kardinaal de Jongstraat bij de winkelstrip Karel Doormanweg 2-40 uitbreid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