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aanvragen en afgifte parkeervergunningen Amstelveen 2016, Amstel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leidsregels</text:span>
          </text:p>
            <text:p text:style-name="common-al">Burgemeester en wethouders van Amstelveen maken bekend dat zij de Beleidsregels aanvragen en afgifte parkeervergunningen Amstelveen 2016 hebben vastgesteld. Hierin zijn regels met tot het aanvragen en afgeven van parkeervergunningen opgenomen. De beleidsregels vervangen vangen de Beleidsregels aanvragen en afgifte parkeervergunningen Amstelveen 2013. De beleidsregels zijn aangepast in verband met de invoering van betaald parkeren in een gedeelte van Randwijck. </text:p>
            <text:p text:style-name="common-al">De beleidsregels treden in werking op 1 juni 2016. Gelijktijdig worden de Beleidsregels aanvragen en afgifte parkeervergunningen Amstelveen 2013 ingetrokken. </text:p>
            <text:p text:style-name="common-al">Er is geen bezwaar of beroep mogelijk.</text:p>
            <text:p text:style-name="tussenkopcur">
            <text:span text:style-name="nadrukvet">Zaaknummer</text:span>
          </text:p>
            <text:p text:style-name="common-al">Z-2016/021992</text:p>
            <text:p text:style-name="tussenkopcur">
            <text:span text:style-name="nadrukvet">Inzage</text:span>
          </text:p>
            <text:p text:style-name="last-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6662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2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2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aanvragen en afgifte parkeervergunningen Amstelveen 2016, Amstel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625</meta:user-defined>
    <meta:user-defined meta:name="OVERHEIDop.GmbID/DC.identifier">gmb-2016-66625</meta:user-defined>
    <meta:user-defined meta:name="OVERHEID.TaxonomieBeleidsagenda/OVERHEID.category">Verkeer | Organisatie en beleid</meta:user-defined>
    <meta:user-defined meta:name="DC.source">;http://decentrale.regelgeving.overheid.nl/cvdr/xhtmloutput/Historie/Amstelveen/307093/307093_1.html</meta:user-defined>
    <meta:user-defined meta:name="DC.source">;http://decentrale.regelgeving.overheid.nl/cvdr/xhtmloutput/Historie/Amstelveen/313581/313581_5.html</meta:user-defined>
    <meta:user-defined meta:name="OVERHEIDop.referentienummer">Z-2016/021992</meta:user-defined>
    <meta:user-defined meta:name="DCTERMS.abstract">B&amp;W hebben de Beleidsregels aanvragen en afgifte parkeervergunningen Amstelveen 2016 vastgesteld. Hierin zijn regels met tot het aanvragen en afgeven van parkeervergunningen opgenomen. De beleidsregels zijn aangepast i.v.m. de invoering van betaald parkeren in een gedeelte van Randwijck. </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Beleidsregels</meta:user-defined>
    <meta:user-defined meta:name="OVERHEID.Gemeente/DC.spatial">Amstelveen</meta:user-defined>
    <meta:user-defined meta:name="OVERHEIDop.versieInformatie"/>
  </office:meta>
</office:document-meta>
</file>