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voor het Sinterklaashuis in Maasland op de locatie ‘s- Herenstraat 16, 3155 SJ Maasland van 19 november tot 6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Sinterklaascomité “Sint (t)huis in Maasland” - evenementenvergunning voor het Sinterklaashuis in Maasland op de locatie ‘s- Herenstraat 16, 3155 SJ Maasland van 19 november tot 6 december 2016.</text:p>
            <text:p text:style-name="common-al"/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66624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2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2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aangevraagde (APV)vergunning - evenementenvergunning voor voor het Sinterklaashuis in Maasland op de locatie ‘s- Herenstraat 16, 3155 SJ Maasland van 19 november tot 6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624</meta:user-defined>
    <meta:user-defined meta:name="OVERHEIDop.GmbID/DC.identifier">gmb-2016-666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3155SK 45</meta:user-defined>
    <meta:user-defined meta:name="OVERHEIDop.woonplaats">Maasland</meta:user-defined>
    <meta:user-defined meta:name="OVERHEIDop.straatnaam">'s-Herenstraat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78255 439243</meta:user-defined>
    <meta:user-defined meta:name="OVERHEIDop.versieInformatie"/>
  </office:meta>
</office:document-meta>
</file>