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ure Markt, ter hoogte van Boswinkel in het Amsterdamse Bos, Amstelveen - Zaaknummer Z-2015/06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Pure Markt, markt op het gebied van ambachtelijk eten en drinken op 20 nov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2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2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ure Markt, ter hoogte van Boswinkel in het Amsterdamse Bos, Amstelveen - Zaaknummer Z-2015/068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2</meta:user-defined>
    <meta:user-defined meta:name="OVERHEIDop.GmbID/DC.identifier">gmb-2016-6662</meta:user-defined>
    <meta:user-defined meta:name="OVERHEID.TaxonomieBeleidsagenda/OVERHEID.category">Ruimte en infrastructuur | Organisatie en beleid</meta:user-defined>
    <meta:user-defined meta:name="OVERHEIDop.referentienummer">Z-2015/068135</meta:user-defined>
    <meta:user-defined meta:name="DCTERMS.abstract">Pure Markt, markt op het gebied van ambachtelijk eten en drinken op 20 november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