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ure Markt, ter hoogte van Boswinkel in het Amsterdamse Bos, Amstelveen - Zaaknummer Z-2015/068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5 januari 2016</text:span>
          </text:p>
            <text:p text:style-name="common-al">Pure Markt, markt op het gebied van ambachtelijk eten en drinken op 18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6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6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Pure Markt, ter hoogte van Boswinkel in het Amsterdamse Bos, Amstelveen - Zaaknummer Z-2015/068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61</meta:user-defined>
    <meta:user-defined meta:name="OVERHEIDop.GmbID/DC.identifier">gmb-2016-6661</meta:user-defined>
    <meta:user-defined meta:name="OVERHEID.TaxonomieBeleidsagenda/OVERHEID.category">Ruimte en infrastructuur | Organisatie en beleid</meta:user-defined>
    <meta:user-defined meta:name="OVERHEIDop.referentienummer">Z-2015/068120</meta:user-defined>
    <meta:user-defined meta:name="DCTERMS.abstract">Pure Markt, markt op het gebied van ambachtelijk eten en drinken op 18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2448</meta:user-defined>
    <meta:user-defined meta:name="OVERHEIDop.versieInformatie"/>
  </office:meta>
</office:document-meta>
</file>