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 A NIJENHUISWEG 8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W A Nijenhuisweg 8 te Katlijk  (indieningsdatum 04-04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66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 A NIJENHUISWEG 8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06</meta:user-defined>
    <meta:user-defined meta:name="OVERHEIDop.GmbID/DC.identifier">gmb-2016-66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5JV 8</meta:user-defined>
    <meta:user-defined meta:name="OVERHEIDop.woonplaats">Katlijk</meta:user-defined>
    <meta:user-defined meta:name="OVERHEIDop.straatnaam">W.A. Nijenhui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7979 551766</meta:user-defined>
    <meta:user-defined meta:name="OVERHEIDop.versieInformatie"/>
  </office:meta>
</office:document-meta>
</file>