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uiderveldstraat 2 a: ontvangen kennisgeving incidentele festiviteiten diverse data (IF 2016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6</text:span> is een kennisgeving incidentele festiviteit ontvangen voor deze locatie. Het gaat om <text:span text:style-name="nadrukvet">het houden van incidentele festiviteiten op 29 mei, 25 juni, 15 en 16 juli en op 3 septem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60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Zuiderveldstraat 2 a: ontvangen kennisgeving incidentele festiviteiten diverse data (IF 20160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04</meta:user-defined>
    <meta:user-defined meta:name="OVERHEIDop.GmbID/DC.identifier">gmb-2016-66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KA</meta:user-defined>
    <meta:user-defined meta:name="OVERHEIDop.woonplaats">Joure</meta:user-defined>
    <meta:user-defined meta:name="OVERHEIDop.straatnaam">Zuidervel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630 552372</meta:user-defined>
    <meta:user-defined meta:name="OVERHEIDop.versieInformatie"/>
  </office:meta>
</office:document-meta>
</file>