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gunning APV verleend voor innemen standplaats voor verkoop van kaas en zuivelproducten op parkeerterrein Dorpsstraat Bruchem (zaaknummer 2214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enden aan de heer B. van Straten een vergunning (artikel 5:18 APV) voor het innemen van een standplaats voor de verkoop van kaas en zuivelproducten, wekelijks op dinsdag van 13.00 uur tot 18.00 uur op het parkeerterrein aan de Dorpsstraat in Bruchem.</text:p>
            <text:p text:style-name="common-al"/>
            <text:p text:style-name="common-al">Dit besluit is op 23 mei 2016 verzonden. </text:p>
            <text:p text:style-name="common-al">
            <text:span text:style-name="nadrukvet"/>
          </text:p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Als u het niet eens bent met dit besluit kunt u binnen zes weken na de datum van verzending van het besluit een gemotiveerd bezwaarschrift bij burgemeester en wethouders indienen. Een bezwaarschrift stuurt u naar: het college van burgemeester en wethouders van Zaltbommel, postbus 10.002, 5300 DA Zaltbommel. </text:p>
            <text:p text:style-name="common-al">
            <text:span text:style-name="nadrukvet">Voorlopige voorziening</text:span>
          </text:p>
            <text:p text:style-name="common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</text:p>
            <text:p text:style-name="last-al">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6659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9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9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– vergunning APV verleend voor innemen standplaats voor verkoop van kaas en zuivelproducten op parkeerterrein Dorpsstraat Bruchem (zaaknummer 22143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598</meta:user-defined>
    <meta:user-defined meta:name="OVERHEIDop.GmbID/DC.identifier">gmb-2016-665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4AE 6</meta:user-defined>
    <meta:user-defined meta:name="OVERHEIDop.woonplaats">Bruchem</meta:user-defined>
    <meta:user-defined meta:name="OVERHEIDop.straatnaam">Dorps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44732 422056</meta:user-defined>
    <meta:user-defined meta:name="OVERHEIDop.versieInformatie"/>
  </office:meta>
</office:document-meta>
</file>