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gunning APV verleend voor innemen tijdelijke standplaats voor verkoop aardbeien bij tankstation Esso in Zaltbommel en Firma Teeuwen in Zuilichem (zaaknr. 2092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aan de heer W.M. de Weert een vergunning (artikel 5:18 APV) voor het innemen van een tijdelijk standplaats voor de verkoop van aardbeien in de periode tussen 20 mei en 16 september 2016, wekelijks op maandag tot en met zaterdag van 9.00 uur tot 21.00 uur. De tijdelijke standplaatsen worden ingenomen nabij het tankstation Esso aan de Steenweg in Zaltbommel en op het terrein van de firma Teeuwen aan de Mertstraat/Van Heemstraweg in Zuilichem. </text:p>
            <text:p text:style-name="common-al"/>
            <text:p text:style-name="common-al">Dit besluit is op 23 mei 2016 aan betrokkene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span text:style-name="nadrukvet"/>
          </text:p>
            <text:p text:style-name="common-al">
            <text:span text:style-name="nadrukvet">Bezwaar en voorlopige voorziening</text:span>
          </text:p>
            <text:p text:style-name="common-al">Als u het niet eens bent met dit besluit kunt u binnen zes weken na de datum van verzending van het besluit een gemotiveerd bezwaarschrift bij burgemeester en wethouders indienen. Een bezwaarschrift stuurt u naar: het college van burgemeester en wethouders van Zaltbommel, postbus 10.002, 5300 DA Zaltbommel. </text:p>
            <text:p text:style-name="common-al"/>
            <text:p text:style-name="last-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66595</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5</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595</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gunning APV verleend voor innemen tijdelijke standplaats voor verkoop aardbeien bij tankstation Esso in Zaltbommel en Firma Teeuwen in Zuilichem (zaaknr. 2092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595</meta:user-defined>
    <meta:user-defined meta:name="OVERHEIDop.GmbID/DC.identifier">gmb-2016-665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MZ 94</meta:user-defined>
    <meta:user-defined meta:name="OVERHEIDop.woonplaats">Zaltbommel</meta:user-defined>
    <meta:user-defined meta:name="OVERHEIDop.straatnaam">Steenweg</meta:user-defined>
    <meta:user-defined meta:name="OVERHEID.PostcodeHuisnummer/OVERHEIDop.postcodeHuisnummer">5305TE 5</meta:user-defined>
    <meta:user-defined meta:name="OVERHEIDop.woonplaats">Zuilichem</meta:user-defined>
    <meta:user-defined meta:name="OVERHEIDop.straatnaam">Mert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68 422869</meta:user-defined>
    <meta:user-defined meta:name="OVERHEID.EPSG28992/DC.spatial">138048 423635</meta:user-defined>
    <meta:user-defined meta:name="OVERHEIDop.versieInformatie"/>
  </office:meta>
</office:document-meta>
</file>