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Stimuleringslening non-profit organisaties Gemeente Nijmegen 2016 versie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Nijmegen</text:p>
            <text:p text:style-name="common-al">gelezen het voorstel van het college van burgemeester en wethouders van 22 maart 2016,</text:p>
            <text:p text:style-name="common-al">Gelet op artikel 147 en 149 van de Gemeentewet, de Algemene wet bestuursrecht en de Deelnemersovereenkomst tussen de gemeente Nijmegen en Stichting Stimuleringsfonds Volkshuisvesting Nederlandse Gemeenten;</text:p>
            <text:p text:style-name="common-al">besluit vast te stellen:</text:p>
            <text:p text:style-name="common-al">Verordening Stimuleringslening non-profit organisaties Gemeente Nijmegen 2016 versie 2</text:p>
            <text:p text:style-name="common-al"/>
            <text:p text:style-name="common-al">
            <text:span text:style-name="nadrukvet">Artikel 1 Begrippen</text:span>
          </text:p>
            <text:p text:style-name="common-al">In deze verordening wordt verstaan onder:</text:p>
            <text:list text:style-name="id1-3-2-2-1-9">
              <text:list-item text:style-override="id1-3-2-2-1-9-1">
                <text:number>-</text:number>
                <text:p text:style-name="al">College: het college van burgemeester en wethouders van de gemeente Nijmegen</text:p>
              </text:list-item>
              <text:list-item text:style-override="id1-3-2-2-1-9-2">
                <text:number>-</text:number>
                <text:p text:style-name="al">Raad: de gemeenteraad van de gemeente Nijmegen</text:p>
              </text:list-item>
              <text:list-item text:style-override="id1-3-2-2-1-9-3">
                <text:number>-</text:number>
                <text:p text:style-name="al">Aanvraag: een verzoek aan het college om toekenning van een Stimuleringslening;</text:p>
              </text:list-item>
              <text:list-item text:style-override="id1-3-2-2-1-9-4">
                <text:number>-</text:number>
                <text:p text:style-name="al">Aanvrager: een privaatrechtelijke rechtspersoon  (niet zijnde een naamloze vennootschap of besloten vennootschap met beperkte aansprakelijkheid) die in hoofdzaak gericht is op activiteiten van sportieve, educatieve, sociaal-culturele, levensbeschouwelijke of godsdienstige aard,  hierna te noemen non-profitorganisatie, die een aanvraag doet in de zin van deze verordening.</text:p>
              </text:list-item>
              <text:list-item text:style-override="id1-3-2-2-1-9-5">
                <text:number>-</text:number>
                <text:p text:style-name="al">Eigenaar: degene die het eigendomsrecht heeft in de zin van Burgerlijk Wetboek </text:p>
              </text:list-item>
              <text:list-item text:style-override="id1-3-2-2-1-9-6">
                <text:number>-</text:number>
                <text:p text:style-name="al">Gebruiker: degene die het gebruiksrecht heeft </text:p>
              </text:list-item>
              <text:list-item text:style-override="id1-3-2-2-1-9-7">
                <text:number>-</text:number>
                <text:p text:style-name="al">Toekenning: een besluit van het college op een aanvraag in de zin van deze verordening; </text:p>
              </text:list-item>
              <text:list-item text:style-override="id1-3-2-2-1-9-8">
                <text:number>-</text:number>
                <text:p text:style-name="al">Gebouw: elk bestaand bouwwerk dat een voor mensen toegankelijke, overdekte, geheel of gedeeltelijk met wanden omsloten ruimte vormt. </text:p>
              </text:list-item>
              <text:list-item text:style-override="id1-3-2-2-1-9-9">
                <text:number>-</text:number>
                <text:p text:style-name="al">Leningverstrekking: verstrekking van de Stimuleringslening door SVn na een positieve vermogenstoets; </text:p>
              </text:list-item>
              <text:list-item text:style-override="id1-3-2-2-1-9-10">
                <text:number>-</text:number>
                <text:p text:style-name="al">Stimuleringslening: een gemeentelijke lening , die de aanvrager na toekenning door het college door de SVn wordt verstrekt ten behoeve van de financiering van de door het college aanvaarde werkelijke kosten van duurzaamheidsmaatregelen, die worden getroffen in of aan het gebouw waarvan de aanvrager eigenaar of gebruiker is. </text:p>
              </text:list-item>
              <text:list-item text:style-override="id1-3-2-2-1-9-11">
                <text:number>-</text:number>
                <text:p text:style-name="al">Duurzaamheidsmaatregelen: energiebesparende en duurzame maatregelen en voorzieningen als bedoeld in artikel 7. </text:p>
              </text:list-item>
              <text:list-item text:style-override="id1-3-2-2-1-9-12">
                <text:number>-</text:number>
                <text:p text:style-name="al">Werkelijke kosten: de kosten van materialen en werkzaamheden voor zover noodzakelijk voor het treffen van duurzaamheidsmaatregelen als bedoeld in artikel 7 en de kosten van door een deskundig vakbedrijf ter zake van deze duurzaamheidsmaatregelen in rekening gebrachte arbeidsuren en verminderd met de van derden ontvangen of nog te ontvangen tegemoetkomingen in deze kosten. </text:p>
              </text:list-item>
              <text:list-item text:style-override="id1-3-2-2-1-9-13">
                <text:number>-</text:number>
                <text:p text:style-name="al">De-minimis steun: steun die voldoet aan de voorwaarden voor vrijstelling van aanmelding als opgenomen in de Verordening (EU) Nr. 1407/2013 van de Commissie van 18 december 2013 betreffende de toepassing van de artikelen 107 en 108 van het Verdrag betreffende de werking van de Europese Unie op de-minimissteun (PbEU 2013, L 352), met inbegrip van eventueel in de toekomst vast te stellen wijzigingen</text:p>
              </text:list-item>
              <text:list-item text:style-override="id1-3-2-2-1-9-14">
                <text:number>-</text:number>
                <text:p text:style-name="al">SVn: de Stichting Stimuleringsfonds Volkshuisvesting Nederlandse Gemeenten te Hoevelaken. </text:p>
              </text:list-item>
            </text:list>
            <text:p text:style-name="common-al">
            <text:span text:style-name="nadrukvet">Artikel 2 Voorwaarden SVn</text:span>
          </text:p>
            <text:p text:style-name="common-al">Op een Stimuleringslening zijn van toepassing: ‘Algemene bepalingen voor geldleningen’,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Nijmegen en SVn. </text:p>
            <text:p text:style-name="common-al">
            <text:span text:style-name="nadrukvet">Artikel 3 Toepassingsbereik</text:span>
          </text:p>
            <text:p text:style-name="common-al">Deze verordening is uitsluitend van toepassing:</text:p>
            <text:list text:style-name="id1-3-2-2-1-14">
              <text:list-item text:style-override="id1-3-2-2-1-14-1">
                <text:number>1.</text:number>
                <text:p text:style-name="al">Deze verordening is uitsluitend van toepassing op een bestaand gebouw in de gemeente Nijmegen, dat geheel of nagenoeg geheel in gebruik is door de aanvrager. </text:p>
              </text:list-item>
              <text:list-item text:style-override="id1-3-2-2-1-14-2">
                <text:number>2.</text:number>
                <text:p text:style-name="al">In afwijking van lid 1: indien een sportvereniging een aanvraag indient is de verordening ook van toepassing op het sportterrein in de gemeente Nijmegen, dat geheel of nagenoeg geheel is gebruik is door de aanvrager.</text:p>
              </text:list-item>
            </text:list>
            <text:p text:style-name="common-al">
            <text:span text:style-name="nadrukvet">Artikel 4 Doelgroep</text:span>
          </text:p>
            <text:p text:style-name="common-al">De lening kan slechts worden verleend aan een aanvrager die een natuurlijke persoon is en die:</text:p>
            <text:list text:style-name="id1-3-2-2-1-17">
              <text:list-item text:style-override="id1-3-2-2-1-17-1">
                <text:number>1.</text:number>
                <text:p text:style-name="al">Een aanvraag kan uitsluitend worden ingediend door non-profitorganisaties in de vorm van : </text:p>
                <text:list text:style-name="id1-3-2-2-1-17-1-3">
                  <text:list-item text:style-override="id1-3-2-2-1-17-1-3-1">
                    <text:number>a.</text:number>
                    <text:p text:style-name="al">Vereniging </text:p>
                  </text:list-item>
                  <text:list-item text:style-override="id1-3-2-2-1-17-1-3-2">
                    <text:number>b.</text:number>
                    <text:p text:style-name="al">Stichting </text:p>
                  </text:list-item>
                  <text:list-item text:style-override="id1-3-2-2-1-17-1-3-3">
                    <text:number>c.</text:number>
                    <text:p text:style-name="al">Energiecoöperatie: coöperatie zoals bedoeld in artikel 53 van boek 2 van het Burgerlijk Wetboek, een bij notariële akte als coöperatie opgerichte vereniging, die werkzaam is op het gebied van energiebesparing ten behoeve van inwoners van de gemeente Nijmegen.</text:p>
                  </text:list-item>
                </text:list>
              </text:list-item>
              <text:list-item text:style-override="id1-3-2-2-1-17-2">
                <text:number>2.</text:number>
                <text:p text:style-name="al">De aanvrager staat ingeschreven in de Kamer van Koophandel.</text:p>
              </text:list-item>
              <text:list-item text:style-override="id1-3-2-2-1-17-3">
                <text:number>3.</text:number>
                <text:p text:style-name="al">Sportverengingen en sportstichtingen komen alleen in aanmerking indien ze niet via de reguliere, commerciële banken een lening voor de activiteit kunnen krijgen. </text:p>
              </text:list-item>
            </text:list>
            <text:p text:style-name="common-al">
            <text:span text:style-name="nadrukvet">Artikel 5 Budget </text:span>
          </text:p>
            <text:p text:style-name="common-al">De raad stelt voor de werkingsduur van de verordening een budget van € 5 miljoen vast binnen de gemeentelijke rekening van het SVn voor het toekennen van Stimuleringsleningen.</text:p>
            <text:p text:style-name="common-al">
            <text:span text:style-name="nadrukvet">Artikel 6 Bevoegdheid college</text:span>
          </text:p>
            <text:list text:style-name="id1-3-2-2-1-21">
              <text:list-item text:style-override="id1-3-2-2-1-21-1">
                <text:number>1.</text:number>
                <text:p text:style-name="al">Het college van de gemeente Nijmegen is bevoegd om, onverminderd het bepaalde in artikel 10, met inachtneming van het bepaalde in deze verordening, een Stimuleringslening toe te kennen. </text:p>
              </text:list-item>
              <text:list-item text:style-override="id1-3-2-2-1-21-2">
                <text:number>2.</text:number>
                <text:p text:style-name="al">Het college kan aan een toekenningsbesluit nadere voorwaarden verbinden. </text:p>
              </text:list-item>
            </text:list>
            <text:p text:style-name="common-al">
            <text:span text:style-name="nadrukvet">Artikel 7 Duurzaamheidsmaatregelen</text:span>
          </text:p>
            <text:list text:style-name="id1-3-2-2-1-23">
              <text:list-item text:style-override="id1-3-2-2-1-23-1">
                <text:number>1.</text:number>
                <text:p text:style-name="al">Tot de duurzaamheidsmaatregelen worden gerekend:</text:p>
                <text:p text:style-name="al"/>
                <text:list text:style-name="id1-3-2-2-1-23-1-4">
                  <text:list-item text:style-override="id1-3-2-2-1-23-1-4-1">
                    <text:number>A.</text:number>
                    <text:p text:style-name="al">Verlichting</text:p>
                  </text:list-item>
                </text:list>
              </text:list-item>
              <text:list-item text:style-override="id1-3-2-2-1-23-2">
                <text:number>1.</text:number>
                <text:p text:style-name="al">Sportveldverlichting bestaande uit LED armaturen</text:p>
              </text:list-item>
              <text:list-item text:style-override="id1-3-2-2-1-23-3">
                <text:number>2.</text:number>
                <text:p text:style-name="al">Binnen- en buitenverlichting, niet zijnde reclame of sportverlichting, bestaande uit:</text:p>
                <text:p text:style-name="al">a. T5-armaturen voorzien van een optiek</text:p>
                <text:p text:style-name="al">b. LED armaturen ;</text:p>
                <text:p text:style-name="al"/>
                <text:list text:style-name="id1-3-2-2-1-23-3-6">
                  <text:list-item text:style-override="id1-3-2-2-1-23-3-6-1">
                    <text:number>B.</text:number>
                    <text:p text:style-name="al">Ventilatie en ruimteverwarming</text:p>
                  </text:list-item>
                </text:list>
              </text:list-item>
              <text:list-item text:style-override="id1-3-2-2-1-23-4">
                <text:number>3.</text:number>
                <text:p text:style-name="al">Lage-temperatuur centraal verwarmingsysteem (LTV-systeem) waarvan de ontwerp aanvoertemperatuur (T-aanvoer) maximaal 55° C bedraagt; </text:p>
              </text:list-item>
              <text:list-item text:style-override="id1-3-2-2-1-23-5">
                <text:number>4.</text:number>
                <text:p text:style-name="al">Installatie voor het terugwinnen van warmte uit ruimteventilatielucht, inclusief het daarbij behorende kanaalwerk en de luchtbehandelingskast.</text:p>
              </text:list-item>
              <text:list-item text:style-override="id1-3-2-2-1-23-6">
                <text:number>5.</text:number>
                <text:p text:style-name="al">Warmtepompsysteem (WKO, warmtepompboiler, lucht/water warmtepomp)</text:p>
              </text:list-item>
              <text:list-item text:style-override="id1-3-2-2-1-23-7">
                <text:number>6.</text:number>
                <text:p text:style-name="al">Warmte-krachtkoppeling (WKK)</text:p>
              </text:list-item>
              <text:list-item text:style-override="id1-3-2-2-1-23-8">
                <text:number>7.</text:number>
                <text:p text:style-name="al">Pelletkachel; </text:p>
              </text:list-item>
              <text:list-item text:style-override="id1-3-2-2-1-23-9">
                <text:number>8.</text:number>
                <text:p text:style-name="al">Pelletketel; </text:p>
                <text:p text:style-name="al"/>
                <text:list text:style-name="id1-3-2-2-1-23-9-4">
                  <text:list-item text:style-override="id1-3-2-2-1-23-9-4-1">
                    <text:number>C.</text:number>
                    <text:p text:style-name="al">Tapwater</text:p>
                  </text:list-item>
                </text:list>
              </text:list-item>
              <text:list-item text:style-override="id1-3-2-2-1-23-10">
                <text:number>9.</text:number>
                <text:p text:style-name="al">Installatie om warmte uit douchewater terug te winnen uit douchewater</text:p>
              </text:list-item>
              <text:list-item text:style-override="id1-3-2-2-1-23-11">
                <text:number>10.</text:number>
                <text:p text:style-name="al">Hotfill set voor (af)wasmachine </text:p>
              </text:list-item>
              <text:list-item text:style-override="id1-3-2-2-1-23-12">
                <text:number>11.</text:number>
                <text:p text:style-name="al">I.c.m. maatregel 13: Direct gasgestookte condenserende boiler, gemeten conform NEN-EN 89:1999/A3:2006 en waarbij het rendement ten minste 100% op onderwaarde bedraagt.</text:p>
              </text:list-item>
              <text:list-item text:style-override="id1-3-2-2-1-23-13">
                <text:number>12.</text:number>
                <text:p text:style-name="al">I.c.m. maatregel 13: Direct gasgestookt condenserend warmwater doorstroomtoestel , gemeten conform NEN-EN 89:1999/A3:2006 en waarbij het rendement ten minste 100% op onderwaarde bedraagt.</text:p>
              </text:list-item>
              <text:list-item text:style-override="id1-3-2-2-1-23-14">
                <text:number>13.</text:number>
                <text:p text:style-name="al">Zonneboiler voor het verwarmen van tapwater met behulp van zonlicht, bestaande uit één of meerdere zonnecollectoren en een warmteopslagvat; </text:p>
                <text:p text:style-name="al"/>
                <text:list text:style-name="id1-3-2-2-1-23-14-4">
                  <text:list-item text:style-override="id1-3-2-2-1-23-14-4-1">
                    <text:number>D.</text:number>
                    <text:p text:style-name="al">Bouwkundig</text:p>
                  </text:list-item>
                </text:list>
              </text:list-item>
              <text:list-item text:style-override="id1-3-2-2-1-23-15">
                <text:number>14.</text:number>
                <text:p text:style-name="al">Vloerisolatie/bodemisolatie met een isolatiewaarde Rd van ten minste 2,5 m2.K/W</text:p>
              </text:list-item>
              <text:list-item text:style-override="id1-3-2-2-1-23-16">
                <text:number>15.</text:number>
                <text:p text:style-name="al">Gevelisolatie met een isolatiewaarde Rd van ten minste 2,5m2K/W</text:p>
              </text:list-item>
              <text:list-item text:style-override="id1-3-2-2-1-23-17">
                <text:number>16.</text:number>
                <text:p text:style-name="al">Spouwmuurisolatie met een isolatiewaarde Rd van ten minste 2,5 m2.K/W</text:p>
              </text:list-item>
              <text:list-item text:style-override="id1-3-2-2-1-23-18">
                <text:number>17.</text:number>
                <text:p text:style-name="al">Dakisolatie met een isolatiewaarde Rd van ten minste 2,5 m2.K/W</text:p>
              </text:list-item>
              <text:list-item text:style-override="id1-3-2-2-1-23-19">
                <text:number>18.</text:number>
                <text:p text:style-name="al">HR ++ glas met warmtedoorgangscoëfficiënt (U-waarde) kleiner dan 1,3 W/m²K. </text:p>
              </text:list-item>
              <text:list-item text:style-override="id1-3-2-2-1-23-20">
                <text:number>19.</text:number>
                <text:p text:style-name="al">Ramen, buitendeuren en kozijnen ten behoeve van isolerende beglazing (nummer 18). Het leenbedrag voor deze maatregelen mag maximaal 50% van de totale investering voor de ramen, buitendeuren en kozijnen bedragen. Indien het kozijn van hout is, dan moet deze voorzien zijn van FSC keurmerk.</text:p>
              </text:list-item>
              <text:list-item text:style-override="id1-3-2-2-1-23-21">
                <text:number>20.</text:number>
                <text:p text:style-name="al">Vegetatiedak.</text:p>
              </text:list-item>
              <text:list-item text:style-override="id1-3-2-2-1-23-22">
                <text:number>21.</text:number>
                <text:p text:style-name="al">Witte dakbedekking;</text:p>
                <text:p text:style-name="al"/>
                <text:list text:style-name="id1-3-2-2-1-23-22-4">
                  <text:list-item text:style-override="id1-3-2-2-1-23-22-4-1">
                    <text:number>E.</text:number>
                    <text:p text:style-name="al">Duurzame energieopwekking</text:p>
                  </text:list-item>
                </text:list>
              </text:list-item>
              <text:list-item text:style-override="id1-3-2-2-1-23-23">
                <text:number>22.</text:number>
                <text:p text:style-name="al">Kleine windturbine, die geschikt is voor de stedelijke omgeving en de daarbij behorende spanningsomvormer; </text:p>
              </text:list-item>
              <text:list-item text:style-override="id1-3-2-2-1-23-24">
                <text:number>23.</text:number>
                <text:p text:style-name="al">Zonnepaneel of zonnefolie met fotovoltaïsche zonnecellen en de daarbij behorende spanningsomvormer; </text:p>
              </text:list-item>
              <text:list-item text:style-override="id1-3-2-2-1-23-25">
                <text:number>24.</text:number>
                <text:p text:style-name="al">Combi-zonneboiler voor het verwarmen van tapwater en voor ruimteverwarming of - koeling met behulp van zonlicht, bestaande uit één of meerdere zonnecollectoren en een warmteopslagvat met een al dan niet geïntegreerde CV-brander; </text:p>
                <text:p text:style-name="al"/>
                <text:list text:style-name="id1-3-2-2-1-23-25-4">
                  <text:list-item text:style-override="id1-3-2-2-1-23-25-4-1">
                    <text:number>F.</text:number>
                    <text:p text:style-name="al">Overig</text:p>
                  </text:list-item>
                </text:list>
              </text:list-item>
              <text:list-item text:style-override="id1-3-2-2-1-23-26">
                <text:number>25.</text:number>
                <text:p text:style-name="al">Energie Prestatie Advies (Maatwerkadvies) uitgevoerd door een gecertificeerd bedrijf.</text:p>
              </text:list-item>
              <text:list-item text:style-override="id1-3-2-2-1-23-27">
                <text:number>26.</text:number>
                <text:p text:style-name="al">Energiemonitoringsysteem, dat inzicht geeft in het elektriciteitsverbruik en/of elektriciteitsopbrengst van het gebouw.</text:p>
              </text:list-item>
              <text:list-item text:style-override="id1-3-2-2-1-23-28">
                <text:number>27.</text:number>
                <text:p text:style-name="al">Infrarood warmtepanelen ten behoeve van ruimteverwarming al dan niet gecombineerd met zonnepanelen (pv) of mini wind turbine.</text:p>
              </text:list-item>
              <text:list-item text:style-override="id1-3-2-2-1-23-29">
                <text:number>28.</text:number>
                <text:p text:style-name="al">Accusysteem voor de opslag van energie in het gebouw gekoppeld aan zonnepanelen of kleine windmolen</text:p>
              </text:list-item>
              <text:list-item text:style-override="id1-3-2-2-1-23-30">
                <text:number>2.</text:number>
                <text:p text:style-name="al"> Het college kan de in dit artikel vermelde lijst van duurzaamheidsmaatregelen uitbreiden en/of inkorten en maakt deze na vaststelling bekend. </text:p>
              </text:list-item>
            </text:list>
            <text:p text:style-name="common-al">
            <text:span text:style-name="nadrukvet">Artikel 8 De aanvraag Stimuleringslening</text:span>
          </text:p>
            <text:p text:style-name="common-al">Een aanvraag voor een Stimuleringslening wordt schriftelijk bij het college ingediend op een door het college beschikbaar gesteld formulier en gaat vergezeld van een opgave van: </text:p>
            <text:list text:style-name="id1-3-2-2-1-26">
              <text:list-item text:style-override="id1-3-2-2-1-26-1">
                <text:number>a.</text:number>
                <text:p text:style-name="al">De te treffen duurzaamheidsmaatregelen; </text:p>
              </text:list-item>
              <text:list-item text:style-override="id1-3-2-2-1-26-2">
                <text:number>b.</text:number>
                <text:p text:style-name="al">De werkelijke kosten van het treffen van de duurzaamheidsmaatregelen evenals een financiële onderbouwing van deze opgave (op basis van definitief geselecteerde offertes); </text:p>
              </text:list-item>
              <text:list-item text:style-override="id1-3-2-2-1-26-3">
                <text:number>c.</text:number>
                <text:p text:style-name="al">Een planning van de uitvoering van de werkzaamheden; </text:p>
              </text:list-item>
              <text:list-item text:style-override="id1-3-2-2-1-26-4">
                <text:number>d.</text:number>
                <text:p text:style-name="al">Indien noodzakelijk een omgevingsvergunning en een verklaring van een constructeur; </text:p>
              </text:list-item>
              <text:list-item text:style-override="id1-3-2-2-1-26-5">
                <text:number>e.</text:number>
                <text:p text:style-name="al">Als een vereniging de aanvrager is: een goedgekeurd verslag van de ledenvergadering, waarin het besluit is genomen over de voorgenomen investeringen m.b.t. de duurzaamheidsmaatregelen en het besluit is genomen gebruik te maken van de Stimuleringslening Nijmegen. Dit verslag mag bij het moment van aanvraag niet ouder zijn dan zes maanden; </text:p>
              </text:list-item>
              <text:list-item text:style-override="id1-3-2-2-1-26-6">
                <text:number>f.</text:number>
                <text:p text:style-name="al">Een document waaruit blijkt dat de aanvrager bevoegd is namens de rechtspersoon de aanvraag in te dienen; </text:p>
              </text:list-item>
              <text:list-item text:style-override="id1-3-2-2-1-26-7">
                <text:number>g.</text:number>
                <text:p text:style-name="al">Een akkoordverklaring van de eigenaar van het gebouw; </text:p>
              </text:list-item>
              <text:list-item text:style-override="id1-3-2-2-1-26-8">
                <text:number>h.</text:number>
                <text:p text:style-name="al">De-minimisverklaring.</text:p>
              </text:list-item>
              <text:list-item text:style-override="id1-3-2-2-1-26-9">
                <text:number>i.</text:number>
                <text:p text:style-name="al">Voor sportverenigingen en sportstichtingen: een document waaruit blijkt dat de aanvrager voor het treffen van duurzame maatregelen niet in aanmerking komt voor een lening van een commerciële bank.</text:p>
              </text:list-item>
            </text:list>
            <text:p text:style-name="common-al">
            <text:span text:style-name="nadrukvet">Artikel 9 Afhandelen aanvraag Stimuleringslening</text:span>
          </text:p>
            <text:list text:style-name="id1-3-2-2-1-28">
              <text:list-item text:style-override="id1-3-2-2-1-28-1">
                <text:number>1.</text:number>
                <text:p text:style-name="al">Het college bevestigt de ontvangst van de aanvraag binnen 2 weken. </text:p>
              </text:list-item>
              <text:list-item text:style-override="id1-3-2-2-1-28-2">
                <text:number>2.</text:number>
                <text:p text:style-name="al">Indien de aanvraag niet alle gegevens bevat die het college voor het nemen van een beslissing noodzakelijk acht, stelt het college aanvrager in de gelegenheid de aanvraag binnen een termijn van 4 weken te completeren met toepassing van artikel 4:5 Algemene wet Bestuursrecht. </text:p>
              </text:list-item>
              <text:list-item text:style-override="id1-3-2-2-1-28-3">
                <text:number>3.</text:number>
                <text:p text:style-name="al">Indien de aanvraag niet binnen de aangegeven termijn is gecompleteerd, besluit het college om de aanvraag buiten behandeling te laten. </text:p>
              </text:list-item>
              <text:list-item text:style-override="id1-3-2-2-1-28-4">
                <text:number>4.</text:number>
                <text:p text:style-name="al">Het college handelt aanvragen in volgorde van binnenkomst af. </text:p>
              </text:list-item>
              <text:list-item text:style-override="id1-3-2-2-1-28-5">
                <text:number>5.</text:number>
                <text:p text:style-name="al">Het college neemt binnen 8 weken na ontvangst van de aanvraag dan wel na het compleet worden van de aanvraag een beslissing. </text:p>
              </text:list-item>
              <text:list-item text:style-override="id1-3-2-2-1-28-6">
                <text:number>6.</text:number>
                <text:p text:style-name="al">Het college kan, onder vermelding van de reden, deze termijn eenmalig verdagen met 4 weken. De rechten van de aanvrager vervallen hiermee niet. </text:p>
              </text:list-item>
              <text:list-item text:style-override="id1-3-2-2-1-28-7">
                <text:number>7.</text:number>
                <text:p text:style-name="al">Op de aanvraag is paragraaf 4.1.3.3 van de Algemene wet bestuursrecht (positieve fictieve beschikking bij niet tijdig beslissen) niet van toepassing. </text:p>
              </text:list-item>
            </text:list>
            <text:p text:style-name="common-al">
            <text:span text:style-name="nadrukvet">Artikel 10 Afwijzen aanvraag Stimuleringslening</text:span>
          </text:p>
            <text:p text:style-name="common-al">Het college wijst een aanvraag af, indien: </text:p>
            <text:list text:style-name="id1-3-2-2-1-31">
              <text:list-item text:style-override="id1-3-2-2-1-31-1">
                <text:number>1.</text:number>
                <text:p text:style-name="al">Het door de raad vastgestelde budget niet toereikend is om de aanvraag te honoreren. </text:p>
              </text:list-item>
              <text:list-item text:style-override="id1-3-2-2-1-31-2">
                <text:number>2.</text:number>
                <text:p text:style-name="al">De voorgestelde maatregel(en) waarvoor de lening wordt aangevraagd, niet voorkomt op de lijst van maatregelen uit artikel 7 van deze verordening. </text:p>
              </text:list-item>
              <text:list-item text:style-override="id1-3-2-2-1-31-3">
                <text:number>3.</text:number>
                <text:p text:style-name="al">De kosten van de uit te voeren maatregelen minder dan € 2.500, - of meer dan €100.000,- bedragen. </text:p>
              </text:list-item>
              <text:list-item text:style-override="id1-3-2-2-1-31-4">
                <text:number>4.</text:number>
                <text:p text:style-name="al">De maatregelen waarvoor een lening wordt aangevraagd zijn uitgevoerd voordat het toekenningsbesluit is genomen en aan de aanvrager bekend is gemaakt en de offerte van de SVn is ondertekend.</text:p>
              </text:list-item>
              <text:list-item text:style-override="id1-3-2-2-1-31-5">
                <text:number>5.</text:number>
                <text:p text:style-name="al">De aanvrager eerder gebruik heeft gemaakt van deze Stimuleringslening.</text:p>
              </text:list-item>
              <text:list-item text:style-override="id1-3-2-2-1-31-6">
                <text:number>6.</text:number>
                <text:p text:style-name="al">De aanvrager niet voldoet aan de voorwaarden van de de-minimis steun.</text:p>
              </text:list-item>
              <text:list-item text:style-override="id1-3-2-2-1-31-7">
                <text:number>7.</text:number>
                <text:p text:style-name="al">Voor sportverengingen en sportstichtingen: de aanvrager voor de in artikel 7 genoemde maatregelen in aanmerking komt voor een lening van een commerciële bank.</text:p>
              </text:list-item>
              <text:list-item text:style-override="id1-3-2-2-1-31-8">
                <text:number>8.</text:number>
                <text:p text:style-name="al">Naar het oordeel van het college gegronde redenen zijn, dat niet aan de voorwaarden en bepalingen van deze verordening wordt of kan worden voldaan.</text:p>
              </text:list-item>
            </text:list>
            <text:p text:style-name="common-al">
            <text:span text:style-name="nadrukvet">Artikel 11 Toekenning Stimuleringslening</text:span>
          </text:p>
            <text:list text:style-name="id1-3-2-2-1-33">
              <text:list-item text:style-override="id1-3-2-2-1-33-1">
                <text:number>1.</text:number>
                <text:p text:style-name="al">Het college besluit aanvrager een Stimuleringslening toe te kennen, indien uit de aanvraag blijkt dat met het treffen van de duurzaamheidsmaatregelen aantoonbaar wordt bijgedragen aan een of meer van de hiernavolgende beleidsdoelen: </text:p>
                <text:list text:style-name="id1-3-2-2-1-33-1-3">
                  <text:list-item text:style-override="id1-3-2-2-1-33-1-3-1">
                    <text:number>a.</text:number>
                    <text:p text:style-name="al">een beperking van de energievraag, dan wel een vermindering van CO2 uitstoot; </text:p>
                  </text:list-item>
                  <text:list-item text:style-override="id1-3-2-2-1-33-1-3-2">
                    <text:number>b.</text:number>
                    <text:p text:style-name="al">het verhogen van het aandeel duurzame energiebronnen in de energievoorziening van het gebouw van aanvrager</text:p>
                  </text:list-item>
                </text:list>
              </text:list-item>
              <text:list-item text:style-override="id1-3-2-2-1-33-2">
                <text:number>2.</text:number>
                <text:p text:style-name="al">De toekenning geschiedt onder voorbehoud van een positieve vermogenstoets van Svn. </text:p>
              </text:list-item>
              <text:list-item text:style-override="id1-3-2-2-1-33-3">
                <text:number>3.</text:number>
                <text:p text:style-name="al">De toekenning wordt verzonden aan de aanvrager en aan de SVn. </text:p>
              </text:list-item>
              <text:list-item text:style-override="id1-3-2-2-1-33-4">
                <text:number>4.</text:number>
                <text:p text:style-name="al">Indien de vermogenstoets door SVn is uitgevoerd en negatief is bevonden verval het toekenningsbesluit van rechtswege.</text:p>
              </text:list-item>
            </text:list>
            <text:p text:style-name="common-al">
            <text:span text:style-name="nadrukvet">Artikel 12 Leningverstrekking Stimuleringslening</text:span>
          </text:p>
            <text:list text:style-name="id1-3-2-2-1-35">
              <text:list-item text:style-override="id1-3-2-2-1-35-1">
                <text:number>1.</text:number>
                <text:p text:style-name="al">SVn verstrekt en beheert een toegekende de Stimuleringslening. </text:p>
              </text:list-item>
              <text:list-item text:style-override="id1-3-2-2-1-35-2">
                <text:number>2.</text:number>
                <text:p text:style-name="al">De lening wordt pas verstrekt, nadat de vermogenstoets door SVn is uitgevoerd en positief is bevonden, de offerte voor de lening door de aanvrager is geaccepteerd en een notariële akte door aanvrager is ondertekend. </text:p>
              </text:list-item>
              <text:list-item text:style-override="id1-3-2-2-1-35-3">
                <text:number>3.</text:number>
                <text:p text:style-name="al">Stimuleringsleningen komen via een bouwkrediet van SVn tot uitbetaling op basis van facturen van door derden uitgevoerde werkzaamheden. De facturen worden goedgekeurd door het college. </text:p>
              </text:list-item>
            </text:list>
            <text:p text:style-name="common-al">
            <text:span text:style-name="nadrukvet">Artikel 13 Intrekken toekenningsbesluit</text:span>
          </text:p>
            <text:list text:style-name="id1-3-2-2-1-37">
              <text:list-item text:style-override="id1-3-2-2-1-37-1">
                <text:number>1.</text:number>
                <text:p text:style-name="al">Het college trekt een toekenningsbesluit als bedoeld in artikel 11 geheel of gedeeltelijk in als: </text:p>
                <text:list text:style-name="id1-3-2-2-1-37-1-3">
                  <text:list-item text:style-override="id1-3-2-2-1-37-1-3-1">
                    <text:number>a.</text:number>
                    <text:p text:style-name="al">Er niet is voldaan aan de bij of krachtens deze verordening gestelde voorschriften en/of bepalingen; </text:p>
                  </text:list-item>
                  <text:list-item text:style-override="id1-3-2-2-1-37-1-3-2">
                    <text:number>b.</text:number>
                    <text:p text:style-name="al">De Stimuleringslening is verstrekt op grond van onjuiste gegevens. </text:p>
                  </text:list-item>
                </text:list>
              </text:list-item>
              <text:list-item text:style-override="id1-3-2-2-1-37-2">
                <text:number>2.</text:number>
                <text:p text:style-name="al">In geval van overtreding van de voorschriften in deze verordening de eigenaar verschoonbaar is, kan het college besluiten de bovengenoemde sanctie geheel of gedeeltelijk achterwege te laten.</text:p>
              </text:list-item>
            </text:list>
            <text:p text:style-name="common-al">
            <text:span text:style-name="nadrukvet">Artikel 14 Kenmerken van Stimuleringslening </text:span>
          </text:p>
            <text:list text:style-name="id1-3-2-2-1-39">
              <text:list-item text:style-override="id1-3-2-2-1-39-1">
                <text:number>1.</text:number>
                <text:p text:style-name="al">De hoofdsom van de door het college toegekende Stimuleringslening is in beginsel gelijk aan het bedrag van de door het college aanvaarde werkelijke kosten. </text:p>
              </text:list-item>
              <text:list-item text:style-override="id1-3-2-2-1-39-2">
                <text:number>2.</text:number>
                <text:p text:style-name="al">In afwijking van het eerste lid bedraagt de hoofdsom van de Stimuleringslening niet minder dan € 2.500,- en niet meer dan € 100.000,-. (incl. BTW) per aanvraag. De werkelijke investering mag hoger zijn dan de maximale hoofdsom van de Stimuleringslening. </text:p>
              </text:list-item>
              <text:list-item text:style-override="id1-3-2-2-1-39-3">
                <text:number>3.</text:number>
                <text:p text:style-name="al">De looptijd van een Stimuleringslening bedraagt maximaal 20 jaar.</text:p>
              </text:list-item>
              <text:list-item text:style-override="id1-3-2-2-1-39-4">
                <text:number>4.</text:number>
                <text:p text:style-name="al">De rente is het actuele rentetarief van SVn “rente algemeen”.</text:p>
              </text:list-item>
              <text:list-item text:style-override="id1-3-2-2-1-39-5">
                <text:number>5.</text:number>
                <text:p text:style-name="al">Het rentepercentage staat gedurende de gehele looptijd van de Stimuleringslening vast; </text:p>
              </text:list-item>
              <text:list-item text:style-override="id1-3-2-2-1-39-6">
                <text:number>6.</text:number>
                <text:p text:style-name="al">Na 15 jaar vindt er een renteherziening plaats en hanteert het college voor de laatste 5 jaar de dan geldende 5 jaars rente van de SVn.</text:p>
              </text:list-item>
              <text:list-item text:style-override="id1-3-2-2-1-39-7">
                <text:number>7.</text:number>
                <text:p text:style-name="al">Vervroegde aflossing van de Stimuleringslening met een minimum van €250 is te allen tijde boetevrij toegestaan; </text:p>
              </text:list-item>
              <text:list-item text:style-override="id1-3-2-2-1-39-8">
                <text:number>8.</text:number>
                <text:p text:style-name="al">Binnen één jaar na het verstrekken van de Stimuleringslening zijn de werkzaamheden voltooid. </text:p>
              </text:list-item>
              <text:list-item text:style-override="id1-3-2-2-1-39-9">
                <text:number>9.</text:number>
                <text:p text:style-name="al">De onder 8 genoemde termijn kan door het college worden verlengd. </text:p>
              </text:list-item>
              <text:list-item text:style-override="id1-3-2-2-1-39-10">
                <text:number>10.</text:number>
                <text:p text:style-name="al">De Stimuleringslening wordt tot een leenbedrag van €30.000 vastgelegd in een onderhandse akte. Bij een leenbedrag van €30.000 of meer wordt de Stimuleringslening vastgelegd in een notariële akte. </text:p>
              </text:list-item>
              <text:list-item text:style-override="id1-3-2-2-1-39-11">
                <text:number>11.</text:number>
                <text:p text:style-name="al">Bij verkoop van het gebouw, dan wel bij beëindiging van de huurovereenkomst of bruikleenovereenkomst, gedurende de looptijd van de lening wordt de restantschuld ineens en volledig afgelost. </text:p>
              </text:list-item>
              <text:list-item text:style-override="id1-3-2-2-1-39-12">
                <text:number>12.</text:number>
                <text:p text:style-name="al">De aanvrager komt slechts één keer in aanmerking voor deze Stimuleringslening.</text:p>
              </text:list-item>
            </text:list>
            <text:p text:style-name="common-al">
            <text:span text:style-name="nadrukvet">Artikel 15 Bouwkrediet</text:span>
          </text:p>
            <text:p text:style-name="common-al">Stimuleringsleningen komen via een bouwkrediet van SVn tot uitbetaling op basis van facturen van door derden uitgevoerde werkzaamheden.</text:p>
            <text:p text:style-name="common-al">
            <text:span text:style-name="nadrukvet">Artikel 16 Nadere regels</text:span>
          </text:p>
            <text:p text:style-name="common-al">Het college kan voor de uitvoering van deze verordening nadere regels vaststellen en maakt deze bekend. </text:p>
            <text:p text:style-name="common-al">
            <text:span text:style-name="nadrukvet">Artikel 17 Hardheidsclausule</text:span>
          </text:p>
            <text:p text:style-name="common-al">Indien vanwege bijzondere omstandigheden een strikte toepassing van deze verordening naar het oordeel van het college zou leiden tot een onredelijke beslissing, kan het college afwijken van het bepaalde in deze verordening.</text:p>
            <text:p text:style-name="common-al">
            <text:span text:style-name="nadrukvet">Artikel 18 Intrekking oude verordening</text:span>
          </text:p>
            <text:p text:style-name="common-al">De Verordening Stimuleringslening non-profit organisaties Gemeente Nijmegen 2016 wordt ingetrokken</text:p>
            <text:p text:style-name="common-al">
            <text:span text:style-name="nadrukvet">Artikel 19 Naamgeving en inwerkingtreding</text:span>
          </text:p>
            <text:p text:style-name="common-al">Deze verordening kan worden aangehaald als ‘Verordening Stimuleringslening non-profit organisaties Gemeente Nijmegen 2016 versie 2’ en treedt in werking op de dag na bekendmaking.</text:p>
            <text:p text:style-name="common-al"/>
            <text:p text:style-name="common-al">Aldus vastgesteld in de raadsvergadering van 11 mei 2016</text:p>
            <text:p text:style-name="common-al"/>
            <text:p text:style-name="common-al">De raadsgriffier,</text:p>
            <text:p text:style-name="common-al">drs. M.A.H. Heffels</text:p>
            <text:p text:style-name="common-al">De voorzitter,</text:p>
            <text:p text:style-name="common-al">Drs. H.M.F. Brul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59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9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9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lening non-profit organisaties Gemeente Nijmegen 2016 versi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92</meta:user-defined>
    <meta:user-defined meta:name="OVERHEIDop.GmbID/DC.identifier">gmb-2016-66592</meta:user-defined>
    <meta:user-defined meta:name="OVERHEID.TaxonomieBeleidsagenda/OVERHEID.category">Economie | Organisatie en beleid</meta:user-defined>
    <meta:user-defined meta:name="DC.source">art. 147 Gemw;1.0:c:BWBR0005416&amp;artikel=147&amp;g=2016-02-01</meta:user-defined>
    <meta:user-defined meta:name="DC.source">art. 149 Gemw;1.0:c:BWBR0005416&amp;artikel=149&amp;g=2016-02-01</meta:user-defined>
    <meta:user-defined meta:name="OVERHEIDop.referentienummer">Raadbesluit nr. 51/2016, d.d. 11 mei 2016</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Gemeente/DCTERMS.publisher">Nijmegen</meta:user-defined>
    <meta:user-defined meta:name="OVERHEIDgvop.Informatietype/DC.type">Verordeningen</meta:user-defined>
    <meta:user-defined meta:name="OVERHEID.Gemeente/DC.spatial">Nijmegen</meta:user-defined>
    <meta:user-defined meta:name="OVERHEIDop.versieInformatie"/>
  </office:meta>
</office:document-meta>
</file>