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Hijlke Bangmaweg 2: ontvangen melding Activiteitenbesluit milieubeheer, uitbreiding/verandering (MB 2016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ei 2016</text:span> is een melding op grond van het Activiteitenbesluit milieubeheer ontvangen voor deze locatie. Het gaat om <text:span text:style-name="nadrukvet">het uitbreiden van de ligboxenstal en het verplaatsen van de werktui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59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Hijlke Bangmaweg 2: ontvangen melding Activiteitenbesluit milieubeheer, uitbreiding/verandering (MB 201601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90</meta:user-defined>
    <meta:user-defined meta:name="OVERHEIDop.GmbID/DC.identifier">gmb-2016-66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TM 2</meta:user-defined>
    <meta:user-defined meta:name="OVERHEIDop.woonplaats">Rotsterhaule</meta:user-defined>
    <meta:user-defined meta:name="OVERHEIDop.straatnaam">Hijlke Bangm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460 546730</meta:user-defined>
    <meta:user-defined meta:name="OVERHEIDop.versieInformatie"/>
  </office:meta>
</office:document-meta>
</file>