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2: ontvangen melding Activiteitenbesluit milieubeheer, verandering (MB 2016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6</text:span> is een melding op grond van het Activiteitenbesluit milieubeheer ontvangen voor deze locatie. Het gaat om <text:span text:style-name="nadrukvet">het vervangen van de bestaande bovenbouw van één van de kalverstall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58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Westeind 2: ontvangen melding Activiteitenbesluit milieubeheer, verandering (MB 201601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86</meta:user-defined>
    <meta:user-defined meta:name="OVERHEIDop.GmbID/DC.identifier">gmb-2016-66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2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190 540873</meta:user-defined>
    <meta:user-defined meta:name="OVERHEIDop.versieInformatie"/>
  </office:meta>
</office:document-meta>
</file>