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centrum: verleende evenementenvergunning, Sipelsneon en historische oldtimerdag voor tractoren (EV 201600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6</text:span> is een evenementenvergunning (met een verkeersbesluit) verleend voor deze locatie. Het gaat om het <text:span text:style-name="nadrukvet">houden van een jaarlijkse braderie Sipelsneon op zaterdag 25 juni 2016 in het centrum van Sloten van 10.00 uur tot 17.00 uur en in de avond een tuinfeest op de 'weide' aan Bolwerk Zuidzijde te Sloten en het organiseren van een historische oldtimerdag voor tractoren met ringrijden met deze oldtimers aan de Lytse Jerden te Slot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658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8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8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ten, centrum: verleende evenementenvergunning, Sipelsneon en historische oldtimerdag voor tractoren (EV 20160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85</meta:user-defined>
    <meta:user-defined meta:name="OVERHEIDop.GmbID/DC.identifier">gmb-2016-665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56XC</meta:user-defined>
    <meta:user-defined meta:name="OVERHEIDop.woonplaats">Sloten</meta:user-defined>
    <meta:user-defined meta:name="OVERHEIDop.straatnaam">Lytse Jerden</meta:user-defined>
    <meta:user-defined meta:name="OVERHEID.PostcodeHuisnummer/OVERHEIDop.postcodeHuisnummer">8556XS 87</meta:user-defined>
    <meta:user-defined meta:name="OVERHEIDop.straatnaam">Bolwerk Zuidzijd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2123 545710</meta:user-defined>
    <meta:user-defined meta:name="OVERHEID.EPSG28992/DC.spatial">172388 545192</meta:user-defined>
    <meta:user-defined meta:name="OVERHEIDop.versieInformatie"/>
  </office:meta>
</office:document-meta>
</file>