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uitweg 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ei 2016 een sloopmelding voor het verwijderen van 56 m2 asbestgolfplaten van het dak van de schuur beoordeeld. Dit is op het perceel Zuideruitweg 8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658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eruitweg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81</meta:user-defined>
    <meta:user-defined meta:name="OVERHEIDop.GmbID/DC.identifier">gmb-2016-6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W 8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444 516306</meta:user-defined>
    <meta:user-defined meta:name="OVERHEIDop.versieInformatie"/>
  </office:meta>
</office:document-meta>
</file>