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orpsweg 106, Schellink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1 mei 2016 een sloopmelding voor het verwijderen van astbesthoudende platen van het afdak van het bijgebouw beoordeeld. Dit is op het perceel Dorpsweg 106 in Schellinkhout.</text:p>
            <text:p text:style-name="common-al"/>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66580</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80</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80</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orpsweg 106, Schellinkhou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580</meta:user-defined>
    <meta:user-defined meta:name="OVERHEIDop.GmbID/DC.identifier">gmb-2016-665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97KE 106</meta:user-defined>
    <meta:user-defined meta:name="OVERHEIDop.woonplaats">Schellinkhout</meta:user-defined>
    <meta:user-defined meta:name="OVERHEIDop.straatnaam">Dorps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7028 516522</meta:user-defined>
    <meta:user-defined meta:name="OVERHEIDop.versieInformatie"/>
  </office:meta>
</office:document-meta>
</file>