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elster Bosloop 2016, Doorweg 2 en  routes door  Amsterdamse Bos, Amstelveen - Zaaknummer Z-2015/069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Poelster Bosloop 2016, recreatieve hardloop wedstrijd op 28 maart 2016. Locatie Doorweg 2 en verschillende routes door het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oelster Bosloop 2016, Doorweg 2 en  routes door  Amsterdamse Bos, Amstelveen - Zaaknummer Z-2015/069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8</meta:user-defined>
    <meta:user-defined meta:name="OVERHEIDop.GmbID/DC.identifier">gmb-2016-6658</meta:user-defined>
    <meta:user-defined meta:name="OVERHEID.TaxonomieBeleidsagenda/OVERHEID.category">Ruimte en infrastructuur | Organisatie en beleid</meta:user-defined>
    <meta:user-defined meta:name="OVERHEIDop.referentienummer">Z-2015/069347</meta:user-defined>
    <meta:user-defined meta:name="DCTERMS.abstract">Poelster Bosloop 2016, recreatieve hardloop wedstrijd op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2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17 479613</meta:user-defined>
    <meta:user-defined meta:name="OVERHEIDop.versieInformatie"/>
  </office:meta>
</office:document-meta>
</file>