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mmerbuurt 133,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mei 2016 een sloopmelding voor het slopen van de woning en schuur inclusief asbesthoudende materialen beoordeeld. Dit is op het perceel Hemmerbuurt 133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657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Hemmerbuurt 133,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79</meta:user-defined>
    <meta:user-defined meta:name="OVERHEIDop.GmbID/DC.identifier">gmb-2016-6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E 133</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969 519104</meta:user-defined>
    <meta:user-defined meta:name="OVERHEIDop.versieInformatie"/>
  </office:meta>
</office:document-meta>
</file>