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avondvierdaagse Hoogkarspel met inhuld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6 is vergunning verleend voor het houden van de avondvierdaagse met inhuldiging in Hoogkarspel. De avondvierdaagse wordt gehouden van 31 mei 2016 tot en met 3 juni 2016 in Hoogkarspel. De inhuldiging vindt plaats op vrijdag 3 juni 2016 vanaf 19.30 uur op het parkeerterrein bij sporthal De Sluis aan de Sluisweg in Hoogkarspel. </text:p>
            <text:p text:style-name="common-al">
            <text:span text:style-name="nadrukvet">Ter inzage</text:span>
          </text:p>
            <text:p text:style-name="common-al">De stukken liggen vanaf de verzenddatum zes weken ter inzage in het gemeentehuis, Raadhuisplein 1 te Hoogkarspel bij de afdeling Bestuurs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en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657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avondvierdaagse Hoogkarspel met inhuld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77</meta:user-defined>
    <meta:user-defined meta:name="OVERHEIDop.GmbID/DC.identifier">gmb-2016-665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RT 6</meta:user-defined>
    <meta:user-defined meta:name="OVERHEIDop.woonplaats">Hoogkarspel</meta:user-defined>
    <meta:user-defined meta:name="OVERHEIDop.straatnaam">Slui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981 523434</meta:user-defined>
    <meta:user-defined meta:name="OVERHEIDop.versieInformatie"/>
  </office:meta>
</office:document-meta>
</file>