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EVENEMENTENVERGUNNING,BUSINESSPARK FRIESLAND WEST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Historische Demoraces op 5 juni 2016 op de locatie Businesspark Friesland West te Heerenveen (04-05-2016).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66574</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574</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574</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EVENEMENTENVERGUNNING,BUSINESSPARK FRIESLAND WEST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574</meta:user-defined>
    <meta:user-defined meta:name="OVERHEIDop.GmbID/DC.identifier">gmb-2016-6657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7SL 53a</meta:user-defined>
    <meta:user-defined meta:name="OVERHEIDop.woonplaats">Heerenveen</meta:user-defined>
    <meta:user-defined meta:name="OVERHEIDop.straatnaam">Businesspark Friesland-West</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8966 553071</meta:user-defined>
    <meta:user-defined meta:name="OVERHEIDop.versieInformatie"/>
  </office:meta>
</office:document-meta>
</file>