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 rommelmarkt in Maasbracht</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Havenstraat / Tipstraat, 6051 – te Maasbracht / Maasgouw / ingekomen 29 april 2016 / het organiseren en houden van een braderie/rommelmarkt op 26 juni 2016 van 11.00 uur tot 17.00 uur </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5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aderie / rommelmarkt in Maasb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72</meta:user-defined>
    <meta:user-defined meta:name="OVERHEIDop.GmbID/DC.identifier">gmb-2016-665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Tip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711 350519</meta:user-defined>
    <meta:user-defined meta:name="OVERHEIDop.versieInformatie"/>
  </office:meta>
</office:document-meta>
</file>