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/ Maasstraat 11, 6019 BA te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 aanvraag omgevingsvergunning / Maasstraat 11, 6019 BA te Wessem / Maasgouw / verzonden 23 mei 2016 / het verbouwen van de schuur tot woning</text:p>
            <text:p text:style-name="common-al">De ontwerp-beschikking met bijbehorende stukken ligt, op grond van de Algemene wet bestuursrecht,  gedurende 6 weken na de dag na bekendmaking ter inzage. Tijdens de kantooruren kunnen de betreffende stukken worden ingezien. De termijn voor het naar voren brengen van zienswijzen bedraagt 6 weken. Belanghebbenden kunnen zienswijzen schriftelijk dan wel mondeling indienen bij het college van burgemeester en wethouders, postbus 7000, 6050 AA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657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7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7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aanvraag omgevingsvergunning / Maasstraat 11, 6019 BA te Wes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70</meta:user-defined>
    <meta:user-defined meta:name="OVERHEIDop.GmbID/DC.identifier">gmb-2016-66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9BA 11</meta:user-defined>
    <meta:user-defined meta:name="OVERHEIDop.woonplaats">Wessem</meta:user-defined>
    <meta:user-defined meta:name="OVERHEIDop.straatnaam">Maas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fhandeling</meta:user-defined>
    <meta:user-defined meta:name="OVERHEID.EPSG28992/DC.spatial">189716 352365</meta:user-defined>
    <meta:user-defined meta:name="OVERHEIDop.versieInformatie"/>
  </office:meta>
</office:document-meta>
</file>