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ART. 35 DRANK- EN HORECAWET,BUSINESSPARK FRIESLAND WEST HE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erstrekken van zwakalcoholhoudende drank tijdens de Historische Demorace op 5 juni 2016 op de locatie Businesspark Friesland West te Heerenveen (23-05-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66569</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69</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69</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ART. 35 DRANK- EN HORECAWET,BUSINESSPARK FRIESLAND WEST HE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569</meta:user-defined>
    <meta:user-defined meta:name="OVERHEIDop.GmbID/DC.identifier">gmb-2016-6656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7SL 33</meta:user-defined>
    <meta:user-defined meta:name="OVERHEIDop.woonplaats">Heerenveen</meta:user-defined>
    <meta:user-defined meta:name="OVERHEIDop.straatnaam">Businesspark Friesland-West</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8884 553108</meta:user-defined>
    <meta:user-defined meta:name="OVERHEIDop.versieInformatie"/>
  </office:meta>
</office:document-meta>
</file>