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evenementenvergunning Abdijhof Thorn voor Passion for lif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evenementenvergunning / Abdijhof, 6017 – te Thorn / Maasgouw / verzonden 12 mei 2016 / het organiseren en houden van het evenement “Passion for life 2016” op 10 juli 2016 van 11.30 uur tot 13.30 uur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56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evenementenvergunning Abdijhof Thorn voor Passion for lif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68</meta:user-defined>
    <meta:user-defined meta:name="OVERHEIDop.GmbID/DC.identifier">gmb-2016-665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AG 4</meta:user-defined>
    <meta:user-defined meta:name="OVERHEIDop.woonplaats">Thorn</meta:user-defined>
    <meta:user-defined meta:name="OVERHEIDop.straatnaam">Wijngaard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86776 352462</meta:user-defined>
    <meta:user-defined meta:name="OVERHEIDop.versieInformatie"/>
  </office:meta>
</office:document-meta>
</file>