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evenementenvergunning sacramentsprocessie, Be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evenementenvergunning / Kerkstraat – Dorpsstraat – Eindstraat – Martinusstraat – Heerstraat-Zuid – Duinenberg – Veldstraat – Leukenstraat – Heerstraat-Zuid – Kruisstraat, 6099 – te Beegden / Maasgouw / verzonden 12 mei 2016 / het organiseren en houden van een sacramentsprocessie op 10 juli 2016 van 10.00 uur tot 12.00 uur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656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6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6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evenementenvergunning sacramentsprocessie, Beeg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63</meta:user-defined>
    <meta:user-defined meta:name="OVERHEIDop.GmbID/DC.identifier">gmb-2016-665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9BV 4</meta:user-defined>
    <meta:user-defined meta:name="OVERHEIDop.woonplaats">Beegden</meta:user-defined>
    <meta:user-defined meta:name="OVERHEIDop.straatnaam">Kerk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92294 355542</meta:user-defined>
    <meta:user-defined meta:name="OVERHEIDop.versieInformatie"/>
  </office:meta>
</office:document-meta>
</file>