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istraat 1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ude Weistraat 17, 5334 LK, Velddriel</text:p>
            <text:p text:style-name="common-al">De verleende vergunning is verzonden op 17 mei 2016 en heeft betrekking op het plaatsen van een kapconstructie op bestaande zandopsla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6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Weistraat 17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61</meta:user-defined>
    <meta:user-defined meta:name="OVERHEIDop.GmbID/DC.identifier">gmb-2016-6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K 17</meta:user-defined>
    <meta:user-defined meta:name="OVERHEIDop.woonplaats">Velddriel</meta:user-defined>
    <meta:user-defined meta:name="OVERHEIDop.straatnaam">Oude Wei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359 420918</meta:user-defined>
    <meta:user-defined meta:name="OVERHEIDop.versieInformatie"/>
  </office:meta>
</office:document-meta>
</file>