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ibrandabuorren, Mardy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Súdwest Fryslân maken bekend dat zij de volgende aanvraag voor een omgevingsvergunning hebben ingetrokken:</text:p>
            <text:p text:style-name="tussenkopcur">Sibrandabuorren, Mardyk 3 U120160181 het wijzigen van de bestemming voor de bouwmogelijkheid van een woning (datum verzending brief / besluit: 20-5-2016) </text:p>
            <text:p text:style-name="tussenkopcur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Sibrandabuorren, Mardy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58</meta:user-defined>
    <meta:user-defined meta:name="OVERHEIDop.GmbID/DC.identifier">gmb-2016-66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47SZ</meta:user-defined>
    <meta:user-defined meta:name="OVERHEIDop.woonplaats">Sibrandabuorren</meta:user-defined>
    <meta:user-defined meta:name="OVERHEIDop.straatnaam">Mardyk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80282 562534</meta:user-defined>
    <meta:user-defined meta:name="OVERHEIDop.versieInformatie"/>
  </office:meta>
</office:document-meta>
</file>