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Hijlke Bangmaweg 3: aanvraag vergunning uitbreiden ligboxenstal (OV 2016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6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5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Hijlke Bangmaweg 3: aanvraag vergunning uitbreiden ligboxenstal (OV 20160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57</meta:user-defined>
    <meta:user-defined meta:name="OVERHEIDop.GmbID/DC.identifier">gmb-2016-66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TM 3</meta:user-defined>
    <meta:user-defined meta:name="OVERHEIDop.woonplaats">Rotsterhaule</meta:user-defined>
    <meta:user-defined meta:name="OVERHEIDop.straatnaam">Hijlke Bangm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948 545917</meta:user-defined>
    <meta:user-defined meta:name="OVERHEIDop.versieInformatie"/>
  </office:meta>
</office:document-meta>
</file>