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muidenstraat 6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eimuidenstraat 6, 5335 LJ, Alem</text:p>
            <text:p text:style-name="common-al">De verleende vergunning is verzonden op 12 mei 2016 en heeft betrekking op het bouw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5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5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5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imuidenstraat 6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56</meta:user-defined>
    <meta:user-defined meta:name="OVERHEIDop.GmbID/DC.identifier">gmb-2016-66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meta:user-defined>
    <meta:user-defined meta:name="OVERHEIDop.woonplaats">Alem</meta:user-defined>
    <meta:user-defined meta:name="OVERHEIDop.straatnaam">Leimuid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11 422011</meta:user-defined>
    <meta:user-defined meta:name="OVERHEIDop.versieInformatie"/>
  </office:meta>
</office:document-meta>
</file>