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 Wilhelminastraat 19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in Wilhelminastraat 19, 5321 TA, Hedel</text:p>
            <text:p text:style-name="common-al">De verleende vergunning is verzonden op 18 mei 2016 en heeft betrekking op het herbouwen van een schuu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5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5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5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 Wilhelminastraat 19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55</meta:user-defined>
    <meta:user-defined meta:name="OVERHEIDop.GmbID/DC.identifier">gmb-2016-6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A 19</meta:user-defined>
    <meta:user-defined meta:name="OVERHEIDop.woonplaats">Hedel</meta:user-defined>
    <meta:user-defined meta:name="OVERHEIDop.straatnaam">Koningin Wilhelmin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89 417569</meta:user-defined>
    <meta:user-defined meta:name="OVERHEIDop.versieInformatie"/>
  </office:meta>
</office:document-meta>
</file>