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straat 37-50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raat 37-50, 6624 BA, Heerewaarden</text:p>
            <text:p text:style-name="common-al">De verleende vergunning is verzonden op 13 mei 2016 en heeft betrekking op het herbouwen van een be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655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5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raat 37-50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52</meta:user-defined>
    <meta:user-defined meta:name="OVERHEIDop.GmbID/DC.identifier">gmb-2016-6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484 425286</meta:user-defined>
    <meta:user-defined meta:name="OVERHEIDop.versieInformatie"/>
  </office:meta>
</office:document-meta>
</file>