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Waaldijk ongenummerd Hurwene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Waaldijk ongenummerd, Hurwenen</text:p>
            <text:p text:style-name="common-al">De verleende vergunning is verzonden op 20 mei 2016 en heeft betrekking op het (ver)leggen van elektriiteitskabels</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66551</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551</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551</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 Waaldijk ongenummerd Hurwen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6551</meta:user-defined>
    <meta:user-defined meta:name="OVERHEIDop.GmbID/DC.identifier">gmb-2016-66551</meta:user-defined>
    <meta:user-defined meta:name="OVERHEID.TaxonomieBeleidsagenda/OVERHEID.category">Bes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27AC 14</meta:user-defined>
    <meta:user-defined meta:name="OVERHEIDop.woonplaats">Hurwenen</meta:user-defined>
    <meta:user-defined meta:name="OVERHEIDop.straatnaam">Waaldijk</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50219 425036</meta:user-defined>
    <meta:user-defined meta:name="OVERHEIDop.versieInformatie"/>
  </office:meta>
</office:document-meta>
</file>