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voor tijdelijke noodopvang, Laan van Kronenburg 2, Amstelveen - Zaaknummer Z-2015/0704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voor tijdelijke noodopvang.</text:p>
            <text:p text:style-name="tussenkopcur">
            <text:span text:style-name="nadrukvet"> Inzage vanaf  20 januar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2 maart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omgevingsvergunning gereed voor brandveilig gebruik voor tijdelijke noodopvang, Laan van Kronenburg 2, Amstelveen - Zaaknummer Z-2015/070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5</meta:user-defined>
    <meta:user-defined meta:name="OVERHEIDop.GmbID/DC.identifier">gmb-2016-6655</meta:user-defined>
    <meta:user-defined meta:name="OVERHEID.TaxonomieBeleidsagenda/OVERHEID.category">Ruimte en infrastructuur | Organisatie en beleid</meta:user-defined>
    <meta:user-defined meta:name="OVERHEIDop.referentienummer">Z-2015/070434</meta:user-defined>
    <meta:user-defined meta:name="DCTERMS.abstract">het brandveilig gebruik t.b.v. tijdelijk nood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8 481255</meta:user-defined>
    <meta:user-defined meta:name="OVERHEIDop.versieInformatie"/>
  </office:meta>
</office:document-meta>
</file>