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iligenweg 6 en Voorstraat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eiligenweg 6, 5324JP, Ammerzoden</text:p>
            <text:p text:style-name="common-al">De verleende vergunning is verzonden op 20 mei 2016 en heeft betrekking op een evenementenvergunning voor het organiseren van de jaarlijkse dorpszeskamp te Ammerzo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4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4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eiligenweg 6 en Voorstraat 17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47</meta:user-defined>
    <meta:user-defined meta:name="OVERHEIDop.GmbID/DC.identifier">gmb-2016-6654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S 6</meta:user-defined>
    <meta:user-defined meta:name="OVERHEIDop.woonplaats">Ammerzoden</meta:user-defined>
    <meta:user-defined meta:name="OVERHEIDop.straatnaam">Hoge Heilig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894 418343</meta:user-defined>
    <meta:user-defined meta:name="OVERHEIDop.versieInformatie"/>
  </office:meta>
</office:document-meta>
</file>