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envergunning jaarmarkt, Steve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evenementenvergunning / kern Stevensweert, 6107 – te Stevensweert / Maasgouw / verzonden 12 mei 2016 / het organiseren en houden van een jaarmarkt op 12 juni 2016 </text:p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common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66546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54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54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evenementenvergunning jaarmarkt, Stevens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546</meta:user-defined>
    <meta:user-defined meta:name="OVERHEIDop.GmbID/DC.identifier">gmb-2016-6654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107BJ 3b</meta:user-defined>
    <meta:user-defined meta:name="OVERHEIDop.woonplaats">Stevensweert</meta:user-defined>
    <meta:user-defined meta:name="OVERHEIDop.straatnaam">Molenstraat Noord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fhandeling</meta:user-defined>
    <meta:user-defined meta:name="OVERHEID.EPSG28992/DC.spatial">187129 349230</meta:user-defined>
    <meta:user-defined meta:name="OVERHEIDop.versieInformatie"/>
  </office:meta>
</office:document-meta>
</file>