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Groenestraat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Groenestraat,  5327 AE, Hurwenen</text:p>
            <text:p text:style-name="common-al">De verleende vergunning is verzonden op 17 mei 2016 en heeft betrekking op een evenementenvergunning voor het organiseren van activiteiten ten behoeve van de seizoensafsluiting HRC'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654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4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4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Groenestraat  Hurw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45</meta:user-defined>
    <meta:user-defined meta:name="OVERHEIDop.GmbID/DC.identifier">gmb-2016-6654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7AE 50</meta:user-defined>
    <meta:user-defined meta:name="OVERHEIDop.woonplaats">Hurwenen</meta:user-defined>
    <meta:user-defined meta:name="OVERHEIDop.straatnaam">Groen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077 424803</meta:user-defined>
    <meta:user-defined meta:name="OVERHEIDop.versieInformatie"/>
  </office:meta>
</office:document-meta>
</file>