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rielse Veldweg 1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rielse Veldweg 15, 5334NW, Velddriel</text:p>
            <text:p text:style-name="common-al">De verleende vergunning is verzonden op 20 mei 2016 en heeft betrekking op een evenementenvergunning voor het organiseren van het All American weekend Kronenberg meets Driels Wheels van 15 september 2016 tot en met 18 sept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4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4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4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Drielse Veldweg 15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43</meta:user-defined>
    <meta:user-defined meta:name="OVERHEIDop.GmbID/DC.identifier">gmb-2016-6654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NW 15</meta:user-defined>
    <meta:user-defined meta:name="OVERHEIDop.woonplaats">Velddriel</meta:user-defined>
    <meta:user-defined meta:name="OVERHEIDop.straatnaam">Drielse Veld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381 418237</meta:user-defined>
    <meta:user-defined meta:name="OVERHEIDop.versieInformatie"/>
  </office:meta>
</office:document-meta>
</file>