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De Beemden naast huisnumm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De Beemd</text:span></text:span><text:span text:style-name="nadrukvet"><text:span text:style-name="nadrukcur">en naast huisnummer 3</text:span></text:span><text:span text:style-name="nadrukcur">, </text:span><text:span text:style-name="nadrukcur">het rooien van</text:span><text:span text:style-name="nadrukcur"> een eikenboom uit een weiland achter de stal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654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4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4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De Beemden naast huisnumme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42</meta:user-defined>
    <meta:user-defined meta:name="OVERHEIDop.GmbID/DC.identifier">gmb-2016-66542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De Beemden naast huisnummer 3, het rooien van een eikenboom uit een weiland achter de sta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T 3</meta:user-defined>
    <meta:user-defined meta:name="OVERHEIDop.woonplaats">Liempde</meta:user-defined>
    <meta:user-defined meta:name="OVERHEIDop.straatnaam">De Beemd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57 398744</meta:user-defined>
    <meta:user-defined meta:name="OVERHEIDop.versieInformatie"/>
  </office:meta>
</office:document-meta>
</file>